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Eijckstraat 21 107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Eijckstraat 21 1077LG Amsterdam</text:p>
            <text:p text:style-name="common-al">Omschrijving: plaatsing van een fietsenstalling, buitenberging en overkapping</text:p>
            <text:p text:style-name="common-al">Besluit: Verleend</text:p>
            <text:p text:style-name="common-al">Verzonden naar aanvrager op: 29-02-2024</text:p>
            <text:p text:style-name="common-al">Zaaknummer: Z2023-Z009067</text:p>
            <text:p text:style-name="common-al">OLO nummer: 8312609</text:p>
            <text:p text:style-name="common-al">Het besluit en bijbehorende stukken kunt u per e-mail ontvangen. Stuur een verzoek naar <text:a xlink:href="mailto:vth.administratie.sdz@amsterdam.nl?Subject=Dossiernummer Z2023-Z00906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12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9067</meta:user-defined>
    <meta:user-defined meta:name="DCTERMS.abstract">Plaatsing van een fietsenstalling, buitenberging en overkapping</meta:user-defined>
    <dc:language>nl</dc:language>
    <meta:user-defined meta:name="OVERHEIDop.locatietype/OVERHEIDop.gebiedsmarkering">Punt</meta:user-defined>
    <meta:user-defined meta:name="DC.title">Besluit omgevingsvergunning reguliere procedure Jan van Eijckstraat 21 1077LG Amster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28</meta:user-defined>
    <meta:user-defined meta:name="OVERHEIDop.GmbID/DC.identifier">gmb-2024-98128</meta:user-defined>
    <meta:user-defined meta:name="OVERHEIDop.versieInformatie"/>
  </office:meta>
</office:document-meta>
</file>