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10 uitritten - De Brêge 4 t/m 14 en 9, 15,17 en 19 in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Brêge 4 t/m 14 en 9, 15,17 en 19 in Drachtstercompagnie, de aanleg van 10 uitritten, Z2023-00002146, datum bekendmaking: 2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81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46</meta:user-defined>
    <meta:user-defined meta:name="DCTERMS.abstract">Verleende omgevingsvergunning, De Brêge 4 t/m 14 en 9, 15,17 en 19 in Drachtstercompagnie, de aanleg van 10 uitritten, zaaknummer: Z2023-00002146, datum bekendmaking: 29 februari 2024</meta:user-defined>
    <dc:language>nl</dc:language>
    <meta:user-defined meta:name="OVERHEIDop.locatietype/OVERHEIDop.gebiedsmarkering">Punt</meta:user-defined>
    <meta:user-defined meta:name="DC.title">Gemeente Smallingerland - verlening omgevingsvergunning - de aanleg van 10 uitritten - De Brêge 4 t/m 14 en 9, 15,17 en 19 in Drachtstercompagnie</meta:user-defined>
    <meta:user-defined meta:name="DCTERMS.W3CDTF/DCTERMS.available">2024-03-04</meta:user-defined>
    <meta:user-defined meta:name="DCTERMS.W3CDTF/OVERHEIDop.jaargang">2024</meta:user-defined>
    <meta:user-defined meta:name="OVERHEIDop.publicationIssue">98124</meta:user-defined>
    <meta:user-defined meta:name="OVERHEIDop.GmbID/DC.identifier">gmb-2024-98124</meta:user-defined>
    <meta:user-defined meta:name="OVERHEIDop.versieInformatie"/>
  </office:meta>
</office:document-meta>
</file>