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676  De Gaas (sectie F 3338) te Tilburg, kappen van 65 bomen, verzonden 29 febr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676 - B - (sectie F 3338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8119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11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11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4676  De Gaas (sectie F 3338) te Tilburg, kappen van 65 bomen, verzonden 29 februari 2024.</meta:user-defined>
    <meta:user-defined meta:name="DCTERMS.W3CDTF/DCTERMS.available">2024-03-04</meta:user-defined>
    <meta:user-defined meta:name="DCTERMS.W3CDTF/OVERHEIDop.jaargang">2024</meta:user-defined>
    <meta:user-defined meta:name="OVERHEIDop.externeBijlage">situatietekening|exb-2024-9063</meta:user-defined>
    <meta:user-defined meta:name="OVERHEIDop.publicationIssue">98119</meta:user-defined>
    <meta:user-defined meta:name="OVERHEIDop.GmbID/DC.identifier">gmb-2024-98119</meta:user-defined>
    <meta:user-defined meta:name="OVERHEIDop.versieInformatie"/>
  </office:meta>
</office:document-meta>
</file>