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verlengen van de vergunning (v2022/985) voor een gronddepot (1 jaar), nabij de J.G. van der Stoopweg te Koudekerk aan den Rijn, V2023/9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de J.G. van der Stoopweg te Koudekerk aan den Rijn</text:p>
            <text:p text:style-name="common-al"/>
            <text:p text:style-name="common-al">V2023/936</text:p>
            <text:p text:style-name="common-al">het tijdelijk verlengen van de vergunning (v2022/985) voor een gronddepot (1 jaar)</text:p>
            <text:p text:style-name="common-al">Datum verleend: 22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81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phen aan den Rijn - verleende omgevingsvergunning: het tijdelijk verlengen van de vergunning (v2022/985) voor een gronddepot (1 jaar), nabij de J.G. van der Stoopweg te Koudekerk aan den Rijn, V2023/936</meta:user-defined>
    <meta:user-defined meta:name="DCTERMS.W3CDTF/DCTERMS.available">2024-03-04</meta:user-defined>
    <meta:user-defined meta:name="DCTERMS.W3CDTF/OVERHEIDop.jaargang">2024</meta:user-defined>
    <meta:user-defined meta:name="OVERHEIDop.publicationIssue">98118</meta:user-defined>
    <meta:user-defined meta:name="OVERHEIDop.GmbID/DC.identifier">gmb-2024-98118</meta:user-defined>
    <meta:user-defined meta:name="OVERHEIDop.versieInformatie"/>
  </office:meta>
</office:document-meta>
</file>