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ergeijkse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WPbergeijksedijk26-VA01)</text:span>
          </text:p>
            <text:p text:style-name="common-al">Burgemeester en wethouders van Valkenswaard maken bekend dat met ingang 7 maart 2024 gedurende zes weken het vastgestelde wijzigingsplan ‘Bergeijksedijk 26’ (NL.IMRO.0858.WPbergeijksedijk26-VA01) ter inzage ligt. </text:p>
            <text:p text:style-name="common-al">
            <text:span text:style-name="nadrukvet">Plangebied</text:span>
          </text:p>
            <text:p text:style-name="common-al">Het plangebied betreft een woonboerderij op het perceel aan de Bergeijksedijk 26. Hierbij wordt de bestaande woning inpandig gesplitst naar twee wooneenheden. Er wordt geen extra bebouwing toegevoegd.</text:p>
            <text:p text:style-name="common-al">
            <text:span text:style-name="nadrukvet">Terinzagelegging</text:span>
          </text:p>
            <text:p text:style-name="common-al">De digitale versie van het ontwerp wijzigingsplan ‘Bergeijksedijk 26’ is met ingang van donderdag 7 maart 2024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7 maart 2024 gedurende zes weken (tot en met 17 april 2024) tegen het besluit omtrent vaststelling van het wijzig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het college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text:span>
            <text:span text:style-name="datum">6 maart 2024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de secretaris, </text:span></text:p>
          </text:section>
          <text:section text:name="ondertekening_id1-3-2-2-4">
            <text:p><text:span text:style-name="functie"/></text:p>
            <text:p><text:span text:style-name="deze">drs. W.J.S.A. Weterings MBA</text:span></text:p>
          </text:section>
          <text:section text:name="ondertekening_id1-3-2-2-5">
            <text:p><text:span text:style-name="deze"/></text:p>
            <text:p><text:span text:style-name="deze">de burge­meester,</text:span></text:p>
          </text:section>
          <text:section text:name="ondertekening_id1-3-2-2-6">
            <text:p><text:span text:style-name="deze">drs. A.B.A.M. Ederveen</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81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WPbergeijksedijk26-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ergeijksedijk 26’</meta:user-defined>
    <meta:user-defined meta:name="DCTERMS.W3CDTF/DCTERMS.available">2024-03-06</meta:user-defined>
    <meta:user-defined meta:name="DCTERMS.W3CDTF/OVERHEIDop.jaargang">2024</meta:user-defined>
    <meta:user-defined meta:name="OVERHEIDop.publicationIssue">98116</meta:user-defined>
    <meta:user-defined meta:name="OVERHEIDop.GmbID/DC.identifier">gmb-2024-98116</meta:user-defined>
    <meta:user-defined meta:name="OVERHEIDop.versieInformatie"/>
  </office:meta>
</office:document-meta>
</file>