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erkeersbrug en een fietsbrug bij het westvaartpark, Mierikswortel, perceel H/1165 te Hazerswoude-Rijndijk, V2023/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erikswortel, perceel H/1165 te Hazerswoude-Rijndijk</text:p>
            <text:p text:style-name="common-al"/>
            <text:p text:style-name="common-al">V2023/785</text:p>
            <text:p text:style-name="common-al">het realiseren van een verkeersbrug en een fietsbrug bij het westvaartpark</text:p>
            <text:p text:style-name="common-al">Datum verleend: 26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1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realiseren van een verkeersbrug en een fietsbrug bij het westvaartpark, Mierikswortel, perceel H/1165 te Hazerswoude-Rijndijk, V2023/785</meta:user-defined>
    <meta:user-defined meta:name="DCTERMS.W3CDTF/DCTERMS.available">2024-03-04</meta:user-defined>
    <meta:user-defined meta:name="DCTERMS.W3CDTF/OVERHEIDop.jaargang">2024</meta:user-defined>
    <meta:user-defined meta:name="OVERHEIDop.publicationIssue">98115</meta:user-defined>
    <meta:user-defined meta:name="OVERHEIDop.GmbID/DC.identifier">gmb-2024-98115</meta:user-defined>
    <meta:user-defined meta:name="OVERHEIDop.versieInformatie"/>
  </office:meta>
</office:document-meta>
</file>