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Dorpsstraat 7 7683 BG Den Ham, het kappen van 5 bomen, ontvangen 28-02-2024, zaaknummer TR-Z2024-00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orpsstraat 7 7683 BG Den Ham</text:p>
            <text:p text:style-name="common-al">
            <text:span text:style-name="nadrukvet">Project:</text:span> het kappen van 5 bomen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11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1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1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379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DC.title">Gemeente Twenterand - Aanvraag vergunning, Dorpsstraat 7 7683 BG Den Ham, het kappen van 5 bomen, ontvangen 28-02-2024, zaaknummer TR-Z2024-000379</meta:user-defined>
    <meta:user-defined meta:name="DCTERMS.W3CDTF/DCTERMS.available">2024-03-13</meta:user-defined>
    <meta:user-defined meta:name="DCTERMS.W3CDTF/OVERHEIDop.jaargang">2024</meta:user-defined>
    <meta:user-defined meta:name="OVERHEIDop.publicationIssue">98111</meta:user-defined>
    <meta:user-defined meta:name="OVERHEIDop.GmbID/DC.identifier">gmb-2024-98111</meta:user-defined>
    <meta:user-defined meta:name="OVERHEIDop.versieInformatie"/>
  </office:meta>
</office:document-meta>
</file>