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Vaartdijk 13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p text:style-name="common-al">
            <text:span text:style-name="nadrukvet">Vaartdijk 13 te Someren</text:span>, inzake het toepassen van grond of baggerspecie op of in de landbodem.</text:p>
            <text:p text:style-name="common-al"/>
            <text:p text:style-name="last-al">De activiteiten uit de melding zijn vergunningsvrij. Er kan om deze reden geen zienswijze of bezwaarschrift worden ingediend. Deze publicatie betreft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81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DCTERMS.abstract">Toepassen van grond of baggerspecie op of in de landbodem Vaartdijk 13</meta:user-defined>
    <dc:language>nl</dc:language>
    <meta:user-defined meta:name="OVERHEIDop.locatietype/OVERHEIDop.gebiedsmarkering">Adres</meta:user-defined>
    <meta:user-defined meta:name="DC.title">Kennisgeving Besluit activiteiten leefomgeving Vaartdijk 13 te Someren</meta:user-defined>
    <meta:user-defined meta:name="DCTERMS.W3CDTF/DCTERMS.available">2024-03-07</meta:user-defined>
    <meta:user-defined meta:name="DCTERMS.W3CDTF/OVERHEIDop.jaargang">2024</meta:user-defined>
    <meta:user-defined meta:name="OVERHEIDop.publicationIssue">98105</meta:user-defined>
    <meta:user-defined meta:name="OVERHEIDop.GmbID/DC.identifier">gmb-2024-98105</meta:user-defined>
    <meta:user-defined meta:name="OVERHEIDop.versieInformatie"/>
  </office:meta>
</office:document-meta>
</file>