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Schoener 28 0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28 14, 8243 VP Lelystad, het plaatsen van een dakkapel</text:span>
          </text:p>
            <text:p text:style-name="common-al">Wij hebben op 28-02-2024 een aanvraag omgevingsvergunning ontvangen voor het plaatsen van een dakkapel, op Schoener 28 14, 8243 VP Lelystad. De aanvraag heeft dossiernummer 099534362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ZAAK_DATUM_START@. De gemeente neemt daarover waarschijnlijk voor 24-04-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10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624</meta:user-defined>
    <meta:user-defined meta:name="DCTERMS.abstract">het plaatsen van een dakkapel</meta:user-defined>
    <dc:language>nl</dc:language>
    <meta:user-defined meta:name="OVERHEIDop.locatietype/OVERHEIDop.gebiedsmarkering">Punt</meta:user-defined>
    <meta:user-defined meta:name="DC.title">Ontvangen aanvraag Schoener 28 02 Lelystad</meta:user-defined>
    <meta:user-defined meta:name="DCTERMS.W3CDTF/DCTERMS.available">2024-03-04</meta:user-defined>
    <meta:user-defined meta:name="DCTERMS.W3CDTF/OVERHEIDop.jaargang">2024</meta:user-defined>
    <meta:user-defined meta:name="OVERHEIDop.publicationIssue">98100</meta:user-defined>
    <meta:user-defined meta:name="OVERHEIDop.GmbID/DC.identifier">gmb-2024-98100</meta:user-defined>
    <meta:user-defined meta:name="OVERHEIDop.versieInformatie"/>
  </office:meta>
</office:document-meta>
</file>