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lan Weemselerveld fase 4, Waterlelie kavel 14 en 15: bouwen 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plan Weemselerveld fase 4, Waterlelie kavel 14 en 15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9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 - Albergen, plan Weemselerveld fase 4, Waterlelie kavel 14 en 15: bouwen  2-onder-1-kap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981</meta:user-defined>
    <meta:user-defined meta:name="OVERHEIDop.GmbID/DC.identifier">gmb-2024-981</meta:user-defined>
    <meta:user-defined meta:name="OVERHEIDop.versieInformatie"/>
  </office:meta>
</office:document-meta>
</file>