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Schapelsteeg 7, 7975 PS Uff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chapelsteeg 7, 7975 PS Uffelte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zonnepanelen in veldopstelling aan de Schapelsteeg 7 in Uffelte.</text:p>
            <text:p text:style-name="common-al">
            
          </text:p>
            <text:p text:style-name="common-al">(aanvraagdatum 24-02-2024, zaaknummer 2024-0076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80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44</meta:user-defined>
    <meta:user-defined meta:name="DCTERMS.abstract">Zonnepanelen plaatsen in veldopste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 Schapelsteeg 7, 7975 PS Uffelt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95</meta:user-defined>
    <meta:user-defined meta:name="OVERHEIDop.GmbID/DC.identifier">gmb-2024-98095</meta:user-defined>
    <meta:user-defined meta:name="OVERHEIDop.versieInformatie"/>
  </office:meta>
</office:document-meta>
</file>