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buitenhaven (oostzijde) in Terneuzen (Terneuzen K 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4 een aanvraag met zaaknummer <text:span text:style-name="nadrukvet">Z2024-00000269</text:span> hebben ontvangen voor het verplaatsen van een tijdelijke steiger (sleepboten Dienstenhaven) op de locatie<text:span text:style-name="nadrukvet"> Westbuitenhaven (oostzijde) in Terneuzen (Terneuzen K 1126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0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69</meta:user-defined>
    <meta:user-defined meta:name="DCTERMS.abstract">Ingekomen aanvraag - Westbuitenhaven (oostzijde) in Terneuzen (Terneuzen K 1126)</meta:user-defined>
    <dc:language>nl</dc:language>
    <meta:user-defined meta:name="OVERHEIDop.locatietype/OVERHEIDop.gebiedsmarkering">Vlak</meta:user-defined>
    <meta:user-defined meta:name="DC.title">Ingekomen aanvraag - Westbuitenhaven (oostzijde) in Terneuzen (Terneuzen K 1126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091</meta:user-defined>
    <meta:user-defined meta:name="OVERHEIDop.GmbID/DC.identifier">gmb-2024-98091</meta:user-defined>
    <meta:user-defined meta:name="OVERHEIDop.versieInformatie"/>
  </office:meta>
</office:document-meta>
</file>