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 Verleende vergunning: Cascaderun Hoogeveen met de start in Hoogeveen. De route loopt door een gedeelte van De Wolden op 21 april 2024 (28-02-202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98085</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085</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085</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EVENEMENT - Verleende vergunning: Cascaderun Hoogeveen met de start in Hoogeveen. De route loopt door een gedeelte van De Wolden op 21 april 2024 (28-02-2024)</meta:user-defined>
    <meta:user-defined meta:name="DCTERMS.W3CDTF/DCTERMS.available">2024-03-06</meta:user-defined>
    <meta:user-defined meta:name="DCTERMS.W3CDTF/OVERHEIDop.jaargang">2024</meta:user-defined>
    <meta:user-defined meta:name="OVERHEIDop.publicationIssue">98085</meta:user-defined>
    <meta:user-defined meta:name="OVERHEIDop.GmbID/DC.identifier">gmb-2024-98085</meta:user-defined>
    <meta:user-defined meta:name="OVERHEIDop.versieInformatie"/>
  </office:meta>
</office:document-meta>
</file>