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immerdorp Egmond aan Zee van maandag 5 augustus tot en met donderdag 8 augustus 2024, achter het voormalig gemeentehuis Zwartendijk in Egmond aan Zee, verzenddatum 29 februari 2024 (Z2024-00000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808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8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11</meta:user-defined>
    <meta:user-defined meta:name="DCTERMS.abstract">evenementenvergunning Timmerdorp Egmond aan Zee 2024Zwartendijk 1, 1931CK Egmond aan Zee, verzenddatum 29 februari 2024 (Z2024-00000311)</meta:user-defined>
    <dc:language>nl</dc:language>
    <meta:user-defined meta:name="OVERHEIDop.locatietype/OVERHEIDop.gebiedsmarkering">Punt</meta:user-defined>
    <meta:user-defined meta:name="DC.title">Gemeente Bergen, verleende evenementenvergunning Timmerdorp Egmond aan Zee van maandag 5 augustus tot en met donderdag 8 augustus 2024, achter het voormalig gemeentehuis Zwartendijk in Egmond aan Zee, verzenddatum 29 februari 2024 (Z2024-00000311)</meta:user-defined>
    <meta:user-defined meta:name="DCTERMS.W3CDTF/DCTERMS.available">2024-03-04</meta:user-defined>
    <meta:user-defined meta:name="DCTERMS.W3CDTF/OVERHEIDop.jaargang">2024</meta:user-defined>
    <meta:user-defined meta:name="OVERHEIDop.publicationIssue">98081</meta:user-defined>
    <meta:user-defined meta:name="OVERHEIDop.GmbID/DC.identifier">gmb-2024-98081</meta:user-defined>
    <meta:user-defined meta:name="OVERHEIDop.versieInformatie"/>
  </office:meta>
</office:document-meta>
</file>