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an Holthe tot Echtenstraat 54 te Wilhelminaoord, van Holthe tot Echtenstraat 54, 8384 EK Wilhelmina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van Holthe tot Echtenstraat 54, 8384 EK Wilhelminaoord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oorbreken van een draagmuur aan de van Holthe tot Echtenstraat 54 in Wilhelminaoord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808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8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8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642</meta:user-defined>
    <meta:user-defined meta:name="DCTERMS.abstract">Doorbreken draagmuur</meta:user-defined>
    <dc:language>nl</dc:language>
    <meta:user-defined meta:name="OVERHEIDop.locatietype/OVERHEIDop.gebiedsmarkering">Punt</meta:user-defined>
    <meta:user-defined meta:name="DC.title">Aanvraag omgevingsvergunning regulier Van Holthe tot Echtenstraat 54 te Wilhelminaoord, van Holthe tot Echtenstraat 54, 8384 EK Wilhelminaoor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80</meta:user-defined>
    <meta:user-defined meta:name="OVERHEIDop.GmbID/DC.identifier">gmb-2024-98080</meta:user-defined>
    <meta:user-defined meta:name="OVERHEIDop.versieInformatie"/>
  </office:meta>
</office:document-meta>
</file>