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nabij Grote Zomerdijk 49, een es nabij Nieuweweg 24B/24C en een schietwilg nabij Kleine Zomerdijk 19 in Wognum</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een aanvraag ontvangen voor een omgevingsvergunning voor het kappen van een es nabij Grote Zomerdijkj 49, een es nabij Nieuweweg 24B/24C en een schietwilg nabij Kleine Zomerdijk 19 in Wognum. De aanvraag is geregistreerd onder zaaknummer Z2024-0000027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807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7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7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1</meta:user-defined>
    <meta:user-defined meta:name="DCTERMS.abstract">Betreft: Aanvraag op locatie nabij Grote Zomerdijk 49, nabij  Kleine Zomerdijk 19 en nabij Nieuweweg 24B/24C in Wognum</meta:user-defined>
    <dc:language>nl</dc:language>
    <meta:user-defined meta:name="OVERHEIDop.locatietype/OVERHEIDop.gebiedsmarkering">Vlak</meta:user-defined>
    <meta:user-defined meta:name="DC.title">Kennisgeving aanvraag omgevingsvergunning voor kappen van een es nabij Grote Zomerdijk 49, een es nabij Nieuweweg 24B/24C en een schietwilg nabij Kleine Zomerdijk 19 in Wognum</meta:user-defined>
    <meta:user-defined meta:name="DCTERMS.W3CDTF/DCTERMS.available">2024-03-05</meta:user-defined>
    <meta:user-defined meta:name="DCTERMS.W3CDTF/OVERHEIDop.jaargang">2024</meta:user-defined>
    <meta:user-defined meta:name="OVERHEIDop.publicationIssue">98074</meta:user-defined>
    <meta:user-defined meta:name="OVERHEIDop.GmbID/DC.identifier">gmb-2024-98074</meta:user-defined>
    <meta:user-defined meta:name="OVERHEIDop.versieInformatie"/>
  </office:meta>
</office:document-meta>
</file>