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64, 5409 AD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2-2024 een aanvraag omgevingsvergunning ontvangen.</text:p>
            <text:p text:style-name="common-al">Het betreft een aanvraag op locatie Oudedijk 64,  5409 AD Odiliapeel met omschrijving "plaatsen van een dakkapel aan de voorzijde en een dakkapel aan de achterzijde van de woning".</text:p>
            <text:p text:style-name="common-al">De zaak is geregistreerd onder nummer 18571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807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7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7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85712024</meta:user-defined>
    <meta:user-defined meta:name="DCTERMS.abstract">plaatsen van een dakkapel aan de voorzijde en een dakkapel aan de achterzijd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dijk 64, 5409 AD Odiliape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073</meta:user-defined>
    <meta:user-defined meta:name="OVERHEIDop.GmbID/DC.identifier">gmb-2024-98073</meta:user-defined>
    <meta:user-defined meta:name="OVERHEIDop.versieInformatie"/>
  </office:meta>
</office:document-meta>
</file>