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Boterpol 74, 8438 ST Wa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terpol 74, 8438 ST Wateren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ouwen recreatiewoning aan de Boterpol 74 Wateren</text:p>
            <text:p text:style-name="common-al">
            
          </text:p>
            <text:p text:style-name="common-al">(aanvraagdatum 19-02-2024, zaaknummer 2024-00763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807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7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7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34</meta:user-defined>
    <meta:user-defined meta:name="DCTERMS.abstract">Uitbouw recreatiewoning</meta:user-defined>
    <dc:language>nl</dc:language>
    <meta:user-defined meta:name="OVERHEIDop.locatietype/OVERHEIDop.gebiedsmarkering">Punt</meta:user-defined>
    <meta:user-defined meta:name="DC.title">Aanvraag omgevingsvergunning regulier Boterpol 74, 8438 ST Water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71</meta:user-defined>
    <meta:user-defined meta:name="OVERHEIDop.GmbID/DC.identifier">gmb-2024-98071</meta:user-defined>
    <meta:user-defined meta:name="OVERHEIDop.versieInformatie"/>
  </office:meta>
</office:document-meta>
</file>