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ekstraat 30 5724PB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4 maart 2024</text:p>
            <text:p text:style-name="common-al">het verbouwen van een verenigingsgebouw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06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9007</meta:user-defined>
    <meta:user-defined meta:name="DCTERMS.abstract">het verbouwen van een verenigingsgebouw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eekstraat 30 5724PB Omm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66</meta:user-defined>
    <meta:user-defined meta:name="OVERHEIDop.GmbID/DC.identifier">gmb-2024-98066</meta:user-defined>
    <meta:user-defined meta:name="OVERHEIDop.versieInformatie"/>
  </office:meta>
</office:document-meta>
</file>