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org van Saksenlaan nabij 2a  9902J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gemeente Eemsdelta een aanvraag ontvangen voor het kappen van 2 bomen tbv nieuwbouw Berjarijke op de locatie Georg van Saksenlaan nabij 2a  9902J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0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70</meta:user-defined>
    <meta:user-defined meta:name="DCTERMS.abstract">29 februari 2024 voor het kappen van 2 bomen tbv nieuwbouw Berjarijke op de locatie Georg van Saksenlaan nabij 2a  9902JK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org van Saksenlaan nabij 2a  9902JK Appinge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061</meta:user-defined>
    <meta:user-defined meta:name="OVERHEIDop.GmbID/DC.identifier">gmb-2024-98061</meta:user-defined>
    <meta:user-defined meta:name="OVERHEIDop.versieInformatie"/>
  </office:meta>
</office:document-meta>
</file>