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Pampagras 115, 3902 SV Veenendaal, Pampagras 112, 3902 SV Veenendaal, Pampagras 113, 3902 SV Veenendaal, Pampagras 114, 3902 SV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Pampagras 112 t/m 115, 3902 SV Veenendaa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1219</text:p>
            <text:p text:style-name="common-al">Voor     : wijzigen van zorg naar wonen voor jongeren </text:p>
            <text:p text:style-name="common-al">Locatie : Pampagras 112 t/m  115, 3902 SV Veenendaal</text:p>
            <text:p text:style-name="common-al">
            
          </text:p>
            <text:p text:style-name="common-al">De beslistermijn wordt verlengd in verband met openstaande adviesverzoeken. Door dit besluit is de nieuwe uiterste beslisdatum 11 april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805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5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5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2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ngen beslistermijn Pampagras 115, 3902 SV Veenendaal, Pampagras 112, 3902 SV Veenendaal, Pampagras 113, 3902 SV Veenendaal, Pampagras 114, 3902 SV Veenendaal te Veenendaal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059</meta:user-defined>
    <meta:user-defined meta:name="OVERHEIDop.GmbID/DC.identifier">gmb-2024-98059</meta:user-defined>
    <meta:user-defined meta:name="OVERHEIDop.versieInformatie"/>
  </office:meta>
</office:document-meta>
</file>