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ctiviteiten leefomgeving Slievenstraat 32 te Som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meren maakt bekend dat zij, in het kader van de Omgevingswet, een melding op grond van het Besluit activiteiten leefomgeving (Bal) heeft ontvangen betreffende:</text:p>
            <text:p text:style-name="common-al">- <text:span text:style-name="nadrukvet">Slievenstraat 32 te Someren</text:span>, inzake een milieubelastende activiteit, de aanleg van een gesloten bodemenergiesysteem voor een woonhuis.</text:p>
            <text:p text:style-name="last-al">De activiteiten uit de melding zijn vergunningsvrij. Er kan om deze reden geen zienswijze of bezwaarschrift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805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5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5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2/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573752</meta:user-defined>
    <meta:user-defined meta:name="DCTERMS.abstract">Aanleggen van een gesloten bodemenergiesysteem Slievenstraat 32</meta:user-defined>
    <dc:language>nl</dc:language>
    <meta:user-defined meta:name="OVERHEIDop.locatietype/OVERHEIDop.gebiedsmarkering">Adres</meta:user-defined>
    <meta:user-defined meta:name="DC.title">Kennisgeving Besluit activiteiten leefomgeving Slievenstraat 32 te Someren</meta:user-defined>
    <meta:user-defined meta:name="DCTERMS.W3CDTF/DCTERMS.available">2024-03-07</meta:user-defined>
    <meta:user-defined meta:name="DCTERMS.W3CDTF/OVERHEIDop.jaargang">2024</meta:user-defined>
    <meta:user-defined meta:name="OVERHEIDop.publicationIssue">98058</meta:user-defined>
    <meta:user-defined meta:name="OVERHEIDop.GmbID/DC.identifier">gmb-2024-98058</meta:user-defined>
    <meta:user-defined meta:name="OVERHEIDop.versieInformatie"/>
  </office:meta>
</office:document-meta>
</file>