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woonhuis met inrit, Hof van Oelovenstraat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nieuw oprichten van een woonhuis met inrit, aan de Hof van Oelovenstraat 17 te Brunssum.</text:p>
            <text:p text:style-name="common-al">Dossiernummer: 08992023741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3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804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4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4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woonhuis met inrit, Hof van Oelovenstraat 17, Brunssum</meta:user-defined>
    <meta:user-defined meta:name="DCTERMS.W3CDTF/DCTERMS.available">2024-03-13</meta:user-defined>
    <meta:user-defined meta:name="DCTERMS.W3CDTF/OVERHEIDop.jaargang">2024</meta:user-defined>
    <meta:user-defined meta:name="OVERHEIDop.publicationIssue">98047</meta:user-defined>
    <meta:user-defined meta:name="OVERHEIDop.GmbID/DC.identifier">gmb-2024-98047</meta:user-defined>
    <meta:user-defined meta:name="OVERHEIDop.versieInformatie"/>
  </office:meta>
</office:document-meta>
</file>