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kamerverhuur voor één huishouden en 2 personen (10 jaar), Argostraat 68 te Alphen aan den Rijn, V2023/9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rgostraat 68 te Alphen aan den Rijn</text:p>
            <text:p text:style-name="common-al">2402 BZ</text:p>
            <text:p text:style-name="common-al">V2023/994</text:p>
            <text:p text:style-name="common-al">het tijdelijk afwijken van het bestemmingsplan voor kamerverhuur voor één huishouden en 2 personen (10 jaar)</text:p>
            <text:p text:style-name="common-al">Datum verleend: 20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804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4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4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het bestemmingsplan voor kamerverhuur voor één huishouden en 2 personen (10 jaar), Argostraat 68 te Alphen aan den Rijn, V2023/994</meta:user-defined>
    <meta:user-defined meta:name="DCTERMS.W3CDTF/DCTERMS.available">2024-03-04</meta:user-defined>
    <meta:user-defined meta:name="DCTERMS.W3CDTF/OVERHEIDop.jaargang">2024</meta:user-defined>
    <meta:user-defined meta:name="OVERHEIDop.publicationIssue">98045</meta:user-defined>
    <meta:user-defined meta:name="OVERHEIDop.GmbID/DC.identifier">gmb-2024-98045</meta:user-defined>
    <meta:user-defined meta:name="OVERHEIDop.versieInformatie"/>
  </office:meta>
</office:document-meta>
</file>