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demontabele container voor sport- en spelmateriaal (2 jaar), op het grasveld tussen de Topaasstraat en Topaasplantsoen te Alphen aan den Rijn, V2023/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grasveld tussen de Topaasstraat en Topaasplantsoen te Alphen aan den Rijn</text:p>
            <text:p text:style-name="common-al"/>
            <text:p text:style-name="common-al">V2023/736</text:p>
            <text:p text:style-name="common-al">het tijdelijk plaatsen van een demontabele container voor sport- en spelmateriaal (2 jaar)</text:p>
            <text:p text:style-name="common-al">Datum verleend: 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phen aan den Rijn - verleende omgevingsvergunning: het tijdelijk plaatsen van een demontabele container voor sport- en spelmateriaal (2 jaar), op het grasveld tussen de Topaasstraat en Topaasplantsoen te Alphen aan den Rijn, V2023/736</meta:user-defined>
    <meta:user-defined meta:name="DCTERMS.W3CDTF/DCTERMS.available">2024-03-04</meta:user-defined>
    <meta:user-defined meta:name="DCTERMS.W3CDTF/OVERHEIDop.jaargang">2024</meta:user-defined>
    <meta:user-defined meta:name="OVERHEIDop.publicationIssue">98043</meta:user-defined>
    <meta:user-defined meta:name="OVERHEIDop.GmbID/DC.identifier">gmb-2024-98043</meta:user-defined>
    <meta:user-defined meta:name="OVERHEIDop.versieInformatie"/>
  </office:meta>
</office:document-meta>
</file>