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Truckrun Zuidwolde over een route door de gemeente de Wolden met de start aan de Industrieweg te Zuidwolde, op 11 mei 2024 (26-2-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803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3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3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 Verleende vergunning: Truckrun Zuidwolde over een route door de gemeente de Wolden met de start aan de Industrieweg te Zuidwolde, op 11 mei 2024 (26-2-2024)</meta:user-defined>
    <meta:user-defined meta:name="DCTERMS.W3CDTF/DCTERMS.available">2024-03-06</meta:user-defined>
    <meta:user-defined meta:name="DCTERMS.W3CDTF/OVERHEIDop.jaargang">2024</meta:user-defined>
    <meta:user-defined meta:name="OVERHEIDop.publicationIssue">98036</meta:user-defined>
    <meta:user-defined meta:name="OVERHEIDop.GmbID/DC.identifier">gmb-2024-98036</meta:user-defined>
    <meta:user-defined meta:name="OVERHEIDop.versieInformatie"/>
  </office:meta>
</office:document-meta>
</file>