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woning aan Wijkamplaan 42A, 3742 W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2-2024 een aanvraag voor een omgevingsvergunning ontvangen. De vergunning is aangevraagd voor het realiseren van een bedrijfswoning aan Wijkamplaan 42A, 3742 W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137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edrijfswoning aan Wijkamplaan 42A, 3742 WS Baar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33</meta:user-defined>
    <meta:user-defined meta:name="OVERHEIDop.GmbID/DC.identifier">gmb-2024-98033</meta:user-defined>
    <meta:user-defined meta:name="OVERHEIDop.versieInformatie"/>
  </office:meta>
</office:document-meta>
</file>