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Kampstraat ong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Kampstraat ong te Someren, </text:span>inzake het graven in de bodem met een kwaliteit boven de interventiewaarde bodemkwaliteit: sanering van met zware metalen verontreinigde grond.</text:p>
            <text:p text:style-name="last-al">De activiteiten uit d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803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3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3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79634</meta:user-defined>
    <meta:user-defined meta:name="DCTERMS.abstract">Graven in bodem met een kwaliteit boven de interventiewaarde bodemkwaliteit Kampstraat ong</meta:user-defined>
    <dc:language>nl</dc:language>
    <meta:user-defined meta:name="OVERHEIDop.locatietype/OVERHEIDop.gebiedsmarkering">Vlak</meta:user-defined>
    <meta:user-defined meta:name="DC.title">Kennisgeving Besluit activiteiten leefomgeving Kampstraat ong te Someren</meta:user-defined>
    <meta:user-defined meta:name="DCTERMS.W3CDTF/DCTERMS.available">2024-03-07</meta:user-defined>
    <meta:user-defined meta:name="DCTERMS.W3CDTF/OVERHEIDop.jaargang">2024</meta:user-defined>
    <meta:user-defined meta:name="OVERHEIDop.publicationIssue">98030</meta:user-defined>
    <meta:user-defined meta:name="OVERHEIDop.GmbID/DC.identifier">gmb-2024-98030</meta:user-defined>
    <meta:user-defined meta:name="OVERHEIDop.versieInformatie"/>
  </office:meta>
</office:document-meta>
</file>