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Melkmarkt 8, 4301HB Zierikzee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01938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802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2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2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942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elkmarkt 8, 4301HB Zierikzee   - het plaatsen van zonnepanelenAanvraa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029</meta:user-defined>
    <meta:user-defined meta:name="OVERHEIDop.GmbID/DC.identifier">gmb-2024-98029</meta:user-defined>
    <meta:user-defined meta:name="OVERHEIDop.versieInformatie"/>
  </office:meta>
</office:document-meta>
</file>