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't Hoefje 16, 4311EZ Bruinisse   - het gebruik van bijgebouw als bezorgpunt voed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omschrijving: het gebruik van bijgebouw als bezorgpunt voedselZaaknummer: 994518Datum beschikking verzonden: 28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802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2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2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94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't Hoefje 16, 4311EZ Bruinisse   - het gebruik van bijgebouw als bezorgpunt voeds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28</meta:user-defined>
    <meta:user-defined meta:name="OVERHEIDop.GmbID/DC.identifier">gmb-2024-98028</meta:user-defined>
    <meta:user-defined meta:name="OVERHEIDop.versieInformatie"/>
  </office:meta>
</office:document-meta>
</file>