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riool- en wegreconstructie, Emmalaan, vanaf de Wilhelminalaan tot aan de Tolstraat te Alphen aan den Rijn, V2023/8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mmalaan, vanaf de Wilhelminalaan tot aan de Tolstraat te Alphen aan den Rijn</text:p>
            <text:p text:style-name="common-al"/>
            <text:p text:style-name="common-al">V2023/866</text:p>
            <text:p text:style-name="common-al">het realiseren van een riool- en wegreconstructie</text:p>
            <text:p text:style-name="common-al">Datum verleend: 22 februari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8027</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027</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027</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Alphen aan den Rijn - verleende omgevingsvergunning: het realiseren van een riool- en wegreconstructie, Emmalaan, vanaf de Wilhelminalaan tot aan de Tolstraat te Alphen aan den Rijn, V2023/866</meta:user-defined>
    <meta:user-defined meta:name="DCTERMS.W3CDTF/DCTERMS.available">2024-03-04</meta:user-defined>
    <meta:user-defined meta:name="DCTERMS.W3CDTF/OVERHEIDop.jaargang">2024</meta:user-defined>
    <meta:user-defined meta:name="OVERHEIDop.publicationIssue">98027</meta:user-defined>
    <meta:user-defined meta:name="OVERHEIDop.GmbID/DC.identifier">gmb-2024-98027</meta:user-defined>
    <meta:user-defined meta:name="OVERHEIDop.versieInformatie"/>
  </office:meta>
</office:document-meta>
</file>