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Ring 17, 4317AA Noordgouwe   - wijzigen bestemming Bedrijf naar Wonen en gedeeltelijk gebruiken pand als Be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wijzigen bestemming Bedrijf naar Wonen en gedeeltelijk gebruiken pand als BenBZaaknummer: 1003608Datum beschikking verzonden: 29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802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2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2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94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17, 4317AA Noordgouwe   - wijzigen bestemming Bedrijf naar Wonen en gedeeltelijk gebruiken pand als BenB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25</meta:user-defined>
    <meta:user-defined meta:name="OVERHEIDop.GmbID/DC.identifier">gmb-2024-98025</meta:user-defined>
    <meta:user-defined meta:name="OVERHEIDop.versieInformatie"/>
  </office:meta>
</office:document-meta>
</file>