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overwegen,</text:p>
            <text:p text:style-name="common-al">Dat het voor de uitoefening van de toezichthoudende taken binnen de afdeling Toezicht, Veiligheid en Leefbaarheid noodzakelijk is toezichthouders aan te wijzen op grond van artikel 5:11 (in samenhang met afdeling 5.2) van de Algemene wet bestuursrecht in samenhang met de hieronder genoemde wetten en verordeningen. Vanwege het integrale karakter van de Omgevingswet is het noodzakelijk dat de aanwijzing voor een breder terrein geldt.</text:p>
            <text:p text:style-name="common-al">De aangewezen toezichthouder kan gebruik maken van de bevoegdheden zoals genoemd in afdeling 5.2 van de Algemene wet bestuursrecht en de bijzondere wetten en daarmee adequaat uitvoering geven aan de integrale handhaving van het omgevingsrecht, regelgeving op het gebied van de brandveiligheid en de Algemeen Plaatselijke Verordening.</text:p>
            <text:p text:style-name="common-al">Op 1 januari 2024 is de Omgevingswet in werking getreden. Daarom dienen de medewerkers in de functies met toezichthoudende taken, tevens aangewezen te worden als toezichthouder op de naleving van het bij of krachtens de Omgevingswet gestelde.</text:p>
            <text:p text:style-name="common-al">Gelet op het bovenstaande,</text:p>
            <text:p text:style-name="common-al">WORDT BESLOTEN:</text:p>
            <text:p text:style-name="common-al">dat onder intrekking van het besluit van 6 februari 2013 en met terugwerkende kracht tot 1 januari 2024 alle huidige en toekomstige medewerkers van de afdeling Toezicht, Veiligheid en Leefbaarheid (TVL) van de gemeente Nieuwegein - zowel met een vaste aanstelling als werkzaam op een tijdelijke aanstelling – <text:span text:style-name="nadrukvet">in de functies met toezichthoudende en juridische taken </text:span>aan te wijzen als toezichthouders op grond van artikel 18.6 lid 1 respectievelijk artikel 18.7 Omgevingswet voor de volgende wetten en verordeningen, en bij of krachtens deze wetten en verordeningen gestelde regels:</text:p>
            <text:list text:style-name="id1-3-2-1-1-8">
              <text:list-item text:style-override="id1-3-2-1-1-8-1">
                <text:number>•</text:number>
                <text:p text:style-name="al">Omgevingswet</text:p>
              </text:list-item>
              <text:list-item text:style-override="id1-3-2-1-1-8-2">
                <text:number>•</text:number>
                <text:p text:style-name="al">Woningwet</text:p>
              </text:list-item>
              <text:list-item text:style-override="id1-3-2-1-1-8-3">
                <text:number>•</text:number>
                <text:p text:style-name="al">Wet milieubeheer</text:p>
              </text:list-item>
              <text:list-item text:style-override="id1-3-2-1-1-8-4">
                <text:number>•</text:number>
                <text:p text:style-name="al"> Leegstandwet en Huisvestingswet 2014</text:p>
              </text:list-item>
              <text:list-item text:style-override="id1-3-2-1-1-8-5">
                <text:number>•</text:number>
                <text:p text:style-name="al"> Wet op de kansspelen</text:p>
              </text:list-item>
              <text:list-item text:style-override="id1-3-2-1-1-8-6">
                <text:number>•</text:number>
                <text:p text:style-name="al">Algemene plaatselijke verordening</text:p>
              </text:list-item>
              <text:list-item text:style-override="id1-3-2-1-1-8-7">
                <text:number>•</text:number>
                <text:p text:style-name="al"> Bomenverordening Nieuwegein 2012</text:p>
              </text:list-item>
              <text:list-item text:style-override="id1-3-2-1-1-8-8">
                <text:number>•</text:number>
                <text:p text:style-name="al">Afvalstoffenverordening Nieuwegein 2010</text:p>
              </text:list-item>
              <text:list-item text:style-override="id1-3-2-1-1-8-9">
                <text:number>•</text:number>
                <text:p text:style-name="al"> Marktverordening Nieuwegein 2002</text:p>
              </text:list-item>
              <text:list-item text:style-override="id1-3-2-1-1-8-10">
                <text:number>•</text:number>
                <text:p text:style-name="al"> Erfgoedverordening Nieuwegein 2020</text:p>
              </text:list-item>
              <text:list-item text:style-override="id1-3-2-1-1-8-11">
                <text:number>•</text:number>
                <text:p text:style-name="al">Parkeerverordening 2024</text:p>
              </text:list-item>
              <text:list-item text:style-override="id1-3-2-1-1-8-12">
                <text:number>•</text:number>
                <text:p text:style-name="al">Verordening op de woning- en kamerverhuurbureaus</text:p>
              </text:list-item>
              <text:list-item text:style-override="id1-3-2-1-1-8-13">
                <text:number>•</text:number>
                <text:p text:style-name="al"> Verordening Speelautomatenhallen Nieuwegein 2019</text:p>
              </text:list-item>
              <text:list-item text:style-override="id1-3-2-1-1-8-14">
                <text:number>•</text:number>
                <text:p text:style-name="al">Regionale Huisvestingsverordening (versie 1 juli 2023)</text:p>
              </text:list-item>
              <text:list-item text:style-override="id1-3-2-1-1-8-15">
                <text:number>•</text:number>
                <text:p text:style-name="al">Verordening bestrijding plaagdieren</text:p>
              </text:list-item>
              <text:list-item text:style-override="id1-3-2-1-1-8-16">
                <text:number>•</text:number>
                <text:p text:style-name="al">Inclusief alle op bovengenoemde wetten gebaseerde wet- en regelgeving</text:p>
              </text:list-item>
            </text:list>
            <text:p text:style-name="common-al">Dit aanwijzingsbesluit wordt bekend gemaakt door publicatie in De Molenkruier en aan degenen die zijn aangewezen door toezending van een afschrift aan hen.</text:p>
            <text:p text:style-name="last-al">De aangewezen toezichthouders ontvangen een legitimatiebewijs overeenkomstig de Regeling model legitimatiebewijs toezichthouders Algemene wet bestuursrecht.</text:p>
            <text:p text:style-name="tekst_bottom"/>
          </text:section>
        </text:section>
        <text:section text:name="zakelijke-mededeling-sluiting_id1-3-2-2" text:style-name="zakelijke-mededeling-sluiting">
          <text:section text:name="ondertekening_id1-3-2-2-1">
            <text:p><text:span text:style-name="functie">Nieuwegein, 4 maart 2024</text:span></text:p>
          </text:section>
          <text:section text:name="ondertekening_id1-3-2-2-2">
            <text:p><text:span text:style-name="functie">burgemeester en wethouders,</text:span></text:p>
            <text:p><text:span text:style-name="functie">mw. dr. P.T. de Jong</text:span></text:p>
          </text:section>
          <text:section text:name="ondertekening_id1-3-2-2-3">
            <text:p><text:span text:style-name="functie">hoofd afdeling Toezicht, Veiligheid en Leefbaarhei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802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2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2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meta:user-defined>
    <meta:user-defined meta:name="DCTERMS.W3CDTF/DCTERMS.available">2024-03-04</meta:user-defined>
    <meta:user-defined meta:name="DCTERMS.W3CDTF/OVERHEIDop.jaargang">2024</meta:user-defined>
    <meta:user-defined meta:name="OVERHEIDop.publicationIssue">98023</meta:user-defined>
    <meta:user-defined meta:name="OVERHEIDop.GmbID/DC.identifier">gmb-2024-98023</meta:user-defined>
    <meta:user-defined meta:name="OVERHEIDop.versieInformatie"/>
  </office:meta>
</office:document-meta>
</file>