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een dak op de locatie Maarschalklaan 56, 3417 S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73538. DSO nummer: 2024022101182.</text:p>
            <text:p text:style-name="common-al">Datum ontvangst aanvraag: 21 februari 2024.</text:p>
            <text:p text:style-name="common-al"/>
            <text:p text:style-name="common-al">
            <text:span text:style-name="nadrukvet">Waarom publiceert de gemeente dit bericht?</text:span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9 febr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9802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02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617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van een dak op de locatie Maarschalklaan 56, 3417 SE Montfoort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022</meta:user-defined>
    <meta:user-defined meta:name="OVERHEIDop.GmbID/DC.identifier">gmb-2024-98022</meta:user-defined>
    <meta:user-defined meta:name="OVERHEIDop.versieInformatie"/>
  </office:meta>
</office:document-meta>
</file>