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entree, ontvangst- en horecaruimte op het project "de tuinen van boskoop", Reijerskoop 68 D te Boskoop, V2023/7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ijerskoop 68 D te Boskoop</text:p>
            <text:p text:style-name="common-al"/>
            <text:p text:style-name="common-al">V2023/763</text:p>
            <text:p text:style-name="common-al">het realiseren van een entree, ontvangst- en horecaruimte op het project "de tuinen van boskoop"</text:p>
            <text:p text:style-name="common-al">Datum verleend: 22 februar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802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2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2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entree, ontvangst- en horecaruimte op het project "de tuinen van boskoop", Reijerskoop 68 D te Boskoop, V2023/763</meta:user-defined>
    <meta:user-defined meta:name="DCTERMS.W3CDTF/DCTERMS.available">2024-03-04</meta:user-defined>
    <meta:user-defined meta:name="DCTERMS.W3CDTF/OVERHEIDop.jaargang">2024</meta:user-defined>
    <meta:user-defined meta:name="OVERHEIDop.publicationIssue">98020</meta:user-defined>
    <meta:user-defined meta:name="OVERHEIDop.GmbID/DC.identifier">gmb-2024-98020</meta:user-defined>
    <meta:user-defined meta:name="OVERHEIDop.versieInformatie"/>
  </office:meta>
</office:document-meta>
</file>