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gevel op de locatie Heeswijk 12, 3417 G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74660. DSO nummer: 2024022600348.</text:p>
            <text:p text:style-name="common-al">Datum ontvangst aanvraag: 26 februari 2024.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febr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80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21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wijzigen van de gevel op de locatie Heeswijk 12, 3417 GR Montfoort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19</meta:user-defined>
    <meta:user-defined meta:name="OVERHEIDop.GmbID/DC.identifier">gmb-2024-98019</meta:user-defined>
    <meta:user-defined meta:name="OVERHEIDop.versieInformatie"/>
  </office:meta>
</office:document-meta>
</file>