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essen en een schietwilg, nabij Grote Zomerdijk 49, nabij  Kleine Zomerdijk 19 (schietwilg) en nabij Nieuweweg 24B/24C in Wognum</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een aanvraag ontvangen voor een omgevingsvergunning voor het kappen van twee essen en een schietwilg op het perceel nabij Grote Zomerdijk 49, nabij Kleine Zomerdijk 19 (schietwilg) en nabij Nieuweweg 24B/24C in Wognum. De aanvraag is geregistreerd onder zaaknummer Z2024-0000027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801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1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1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1</meta:user-defined>
    <meta:user-defined meta:name="DCTERMS.abstract">Betreft: Aanvraag op locatie nabij Grote Zomerdijk 49, nabij  Kleine Zomerdijk 19 en nabij Nieuweweg 24B/24C in Wognum</meta:user-defined>
    <dc:language>nl</dc:language>
    <meta:user-defined meta:name="OVERHEIDop.locatietype/OVERHEIDop.gebiedsmarkering">Vlak</meta:user-defined>
    <meta:user-defined meta:name="DC.title">Kennisgeving aanvraag omgevingsvergunning voor kappen van twee essen en een schietwilg, nabij Grote Zomerdijk 49, nabij  Kleine Zomerdijk 19 (schietwilg) en nabij Nieuweweg 24B/24C in Wognum</meta:user-defined>
    <meta:user-defined meta:name="DCTERMS.W3CDTF/DCTERMS.available">2024-03-04</meta:user-defined>
    <meta:user-defined meta:name="DCTERMS.W3CDTF/OVERHEIDop.jaargang">2024</meta:user-defined>
    <meta:user-defined meta:name="OVERHEIDop.publicationIssue">98015</meta:user-defined>
    <meta:user-defined meta:name="OVERHEIDop.GmbID/DC.identifier">gmb-2024-98015</meta:user-defined>
    <meta:user-defined meta:name="OVERHEIDop.versieInformatie"/>
  </office:meta>
</office:document-meta>
</file>