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754 Piushaven (Spinaker kavel 97) sectie X 2269 te Tilburg, realiseren van een vrijstaande woning, 28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54 - V - Piushaven (Spinaker kavel 97) sectie X 2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01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1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1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4754 Piushaven (Spinaker kavel 97) sectie X 2269 te Tilburg, realiseren van een vrijstaande woning, 28 februari 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13</meta:user-defined>
    <meta:user-defined meta:name="OVERHEIDop.GmbID/DC.identifier">gmb-2024-98013</meta:user-defined>
    <meta:user-defined meta:name="OVERHEIDop.versieInformatie"/>
  </office:meta>
</office:document-meta>
</file>