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42, 5409AS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Beukenlaan 42, 5409AS Odiliapeel met omschrijving "bouwen van een 2-onder-1 kapwoning met bijgebouwen".</text:p>
            <text:p text:style-name="common-al">De zaak is geregistreerd onder nummer 270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80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702024</meta:user-defined>
    <meta:user-defined meta:name="DCTERMS.abstract">bouwen van een 2-onder-1 kapwoning met bijgebouwen</meta:user-defined>
    <dc:language>nl</dc:language>
    <meta:user-defined meta:name="OVERHEIDop.locatietype/OVERHEIDop.gebiedsmarkering">Punt</meta:user-defined>
    <meta:user-defined meta:name="DC.title">Ingediende aanvraag omgevingsvergunning Beukenlaan 42, 5409AS Odiliape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01</meta:user-defined>
    <meta:user-defined meta:name="OVERHEIDop.GmbID/DC.identifier">gmb-2024-9801</meta:user-defined>
    <meta:user-defined meta:name="OVERHEIDop.versieInformatie"/>
  </office:meta>
</office:document-meta>
</file>