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etsestraat 25, 6901GR Zevenaar het realiseren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februari 2024 een besluit genomen op de aanvraag met zaaknummer Z2023-00002006 voor een omgevingsvergunning op locatie Grietsestraat 25, 6901GR Zevenaar. De aanvraag is gehonoreer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1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800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0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0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06</meta:user-defined>
    <dc:language>nl</dc:language>
    <meta:user-defined meta:name="OVERHEIDop.locatietype/OVERHEIDop.gebiedsmarkering">Punt</meta:user-defined>
    <meta:user-defined meta:name="DC.title">Kennisgeving besluit op aanvraag omgevingsvergunning Grietsestraat 25, 6901GR Zevenaar het realiseren van een appartement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008</meta:user-defined>
    <meta:user-defined meta:name="OVERHEIDop.GmbID/DC.identifier">gmb-2024-98008</meta:user-defined>
    <meta:user-defined meta:name="OVERHEIDop.versieInformatie"/>
  </office:meta>
</office:document-meta>
</file>