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460, Klaashuisstraat 48, 7481EZ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8 februari 2024 besloten om de beslistermijn voor de aanvraag met zaaknummer Z2023-00001460 voor een Omgevingsvergunning voor het bouwen van een machineberging op de locatie Klaashuisstraat 48, 7481EZ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9799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9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9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60</meta:user-defined>
    <meta:user-defined meta:name="DCTERMS.abstract">Betreft: Beschikking verlenging beslistermijn op locatie Klaashuisstraat 48, 7481EZ Haaksbergen</meta:user-defined>
    <dc:language>nl</dc:language>
    <meta:user-defined meta:name="OVERHEIDop.locatietype/OVERHEIDop.gebiedsmarkering">Punt</meta:user-defined>
    <meta:user-defined meta:name="DC.title">Kennisgeving termijnverlenging Z2023-00001460, Klaashuisstraat 48, 7481EZ Haaksberg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92</meta:user-defined>
    <meta:user-defined meta:name="OVERHEIDop.GmbID/DC.identifier">gmb-2024-97992</meta:user-defined>
    <meta:user-defined meta:name="OVERHEIDop.versieInformatie"/>
  </office:meta>
</office:document-meta>
</file>