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De Dorstvlegels voor het houden van de ‘Moergestelse jaarmarkt’ op 5 mei 2024 in het centrum van Moergest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De Dorstvlegels</text:span> voor het houden van de ‘Moergestelse jaarmarkt’ op zondag 5 mei 2024 van 10.00 uur tot 17.00 uur in het centrum van Moergestel. Verzonden aan aanvrager op 29-02-2024</text:span>
              </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7991</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991</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991</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Buurt</meta:user-defined>
    <meta:user-defined meta:name="DC.title">Verleende vergunning aan De Dorstvlegels voor het houden van de ‘Moergestelse jaarmarkt’ op 5 mei 2024 in het centrum van Moergestel</meta:user-defined>
    <meta:user-defined meta:name="DCTERMS.W3CDTF/DCTERMS.available">2024-03-06</meta:user-defined>
    <meta:user-defined meta:name="DCTERMS.W3CDTF/OVERHEIDop.jaargang">2024</meta:user-defined>
    <meta:user-defined meta:name="OVERHEIDop.publicationIssue">97991</meta:user-defined>
    <meta:user-defined meta:name="OVERHEIDop.GmbID/DC.identifier">gmb-2024-97991</meta:user-defined>
    <meta:user-defined meta:name="OVERHEIDop.versieInformatie"/>
  </office:meta>
</office:document-meta>
</file>