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andvoortstraat 43, 1976 BN IJmuiden, het plaatsen van een overheadd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Zandvoortstraat 43, 1976 BN IJmuiden, het plaatsen van een overheaddeur</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span text:style-name="nadrukvet">IJmuiden</text:span>
          </text:p>
            <text:p text:style-name="last-al">Zandvoortstraat 43, 1976 BN IJmuiden, het plaatsen van een overheaddeur (20-12-2023) 0453328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79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2827</meta:user-defined>
    <dc:language>nl</dc:language>
    <meta:user-defined meta:name="OVERHEIDop.locatietype/OVERHEIDop.gebiedsmarkering">Punt</meta:user-defined>
    <meta:user-defined meta:name="DC.title">Ingediende aanvraag omgevingsvergunning Zandvoortstraat 43, 1976 BN IJmuiden, het plaatsen van een overheaddeur</meta:user-defined>
    <meta:user-defined meta:name="DCTERMS.W3CDTF/DCTERMS.available">2024-01-04</meta:user-defined>
    <meta:user-defined meta:name="DCTERMS.W3CDTF/OVERHEIDop.jaargang">2024</meta:user-defined>
    <meta:user-defined meta:name="OVERHEIDop.publicationIssue">9799</meta:user-defined>
    <meta:user-defined meta:name="OVERHEIDop.GmbID/DC.identifier">gmb-2024-9799</meta:user-defined>
    <meta:user-defined meta:name="OVERHEIDop.versieInformatie"/>
  </office:meta>
</office:document-meta>
</file>