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grondwerkzaamheden, Dorpsstraat 39, 1842 GS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orpsstraat 39, 1842 GS Oterleek<text:span text:style-name="nadrukvet">; </text:span>grondwerkzaamheden</text:p>
            <text:p text:style-name="common-al">
            
          </text:p>
            <text:p text:style-name="common-al">Datum ontvangst: 26-02-2024</text:p>
            <text:p text:style-name="common-al">Zaaknummer: 000061842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98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8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8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8423</meta:user-defined>
    <dc:language>nl</dc:language>
    <meta:user-defined meta:name="OVERHEIDop.locatietype/OVERHEIDop.gebiedsmarkering">Punt</meta:user-defined>
    <meta:user-defined meta:name="DC.title">Omgevingsvergunning ingediend: grondwerkzaamheden, Dorpsstraat 39, 1842 GS Oterleek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989</meta:user-defined>
    <meta:user-defined meta:name="OVERHEIDop.GmbID/DC.identifier">gmb-2024-97989</meta:user-defined>
    <meta:user-defined meta:name="OVERHEIDop.versieInformatie"/>
  </office:meta>
</office:document-meta>
</file>