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ContourdeTwern voor het houden van een garagesale op 26 mei 2024 in wijk de Pannenschuur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ContourdeTwern</text:span> voor het houden van een garagesale op 26 mei 2024 in wijk de Pannenschuur in Oisterwijk. Verzonden aan aanvrager op 01-03-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ende vergunning aan Stichting ContourdeTwern voor het houden van een garagesale op 26 mei 2024 in wijk de Pannenschuur in Oisterwijk</meta:user-defined>
    <meta:user-defined meta:name="DCTERMS.W3CDTF/DCTERMS.available">2024-03-06</meta:user-defined>
    <meta:user-defined meta:name="DCTERMS.W3CDTF/OVERHEIDop.jaargang">2024</meta:user-defined>
    <meta:user-defined meta:name="OVERHEIDop.publicationIssue">97984</meta:user-defined>
    <meta:user-defined meta:name="OVERHEIDop.GmbID/DC.identifier">gmb-2024-97984</meta:user-defined>
    <meta:user-defined meta:name="OVERHEIDop.versieInformatie"/>
  </office:meta>
</office:document-meta>
</file>