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Samen voor Haaren voor het houden van Koningsdag 2024 op 27 april 2024 op het Monseigneur Bekkersplein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Samen voor Haaren</text:span> voor het houden van Koningsdag 2024 op zaterdag 27 april 2024 van 09.00 uur tot 22.00 uur op het Monseigneur Bekkersplein in Haaren. Verzonden aan aanvrager op 28-02-2024</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79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9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Samen voor Haaren voor het houden van Koningsdag 2024 op 27 april 2024 op het Monseigneur Bekkersplein in Haaren</meta:user-defined>
    <meta:user-defined meta:name="DCTERMS.W3CDTF/DCTERMS.available">2024-03-06</meta:user-defined>
    <meta:user-defined meta:name="DCTERMS.W3CDTF/OVERHEIDop.jaargang">2024</meta:user-defined>
    <meta:user-defined meta:name="OVERHEIDop.publicationIssue">97982</meta:user-defined>
    <meta:user-defined meta:name="OVERHEIDop.GmbID/DC.identifier">gmb-2024-97982</meta:user-defined>
    <meta:user-defined meta:name="OVERHEIDop.versieInformatie"/>
  </office:meta>
</office:document-meta>
</file>