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Slievenstraat 5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Slievenstraat 5 te Someren</text:span> inzake een milieubelastende activiteit, de aanleg van een gesloten bodemenergiesysteem voor een woonhuis.</text:p>
            <text:p text:style-name="last-al">De activiteiten uit d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97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7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7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69815</meta:user-defined>
    <meta:user-defined meta:name="DCTERMS.abstract">Aanleggen van een gesloten bodemenergiesysteem Slievenstraat 5 </meta:user-defined>
    <dc:language>nl</dc:language>
    <meta:user-defined meta:name="OVERHEIDop.locatietype/OVERHEIDop.gebiedsmarkering">Punt</meta:user-defined>
    <meta:user-defined meta:name="DC.title">Kennisgeving Besluit activiteiten leefomgeving Slievenstraat 5 te Someren</meta:user-defined>
    <meta:user-defined meta:name="DCTERMS.W3CDTF/DCTERMS.available">2024-03-07</meta:user-defined>
    <meta:user-defined meta:name="DCTERMS.W3CDTF/OVERHEIDop.jaargang">2024</meta:user-defined>
    <meta:user-defined meta:name="OVERHEIDop.publicationIssue">97974</meta:user-defined>
    <meta:user-defined meta:name="OVERHEIDop.GmbID/DC.identifier">gmb-2024-97974</meta:user-defined>
    <meta:user-defined meta:name="OVERHEIDop.versieInformatie"/>
  </office:meta>
</office:document-meta>
</file>