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wijnproeverij 7-4 en 3-11-2024, John F. Kennedyplein 6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besloten de ontheffing artikel 35 Alcoholwet voor een wijnproeverij op 7 april en 3 november 2024 ter hoogte van het John F. Kennedyplein 61, 1443EB Purmerend te verlenen. Het besluit betreft de volgende onderdelen:</text:p>
            <text:p text:style-name="common-al">-ontheffing artikel 35 Alcoholwe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97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7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7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71</meta:user-defined>
    <meta:user-defined meta:name="DCTERMS.abstract">Betreft:  besluit op locatie John F. Kennedyplein 61, 1443EB Purmerend</meta:user-defined>
    <dc:language>nl</dc:language>
    <meta:user-defined meta:name="OVERHEIDop.locatietype/OVERHEIDop.gebiedsmarkering">Punt</meta:user-defined>
    <meta:user-defined meta:name="DC.title">ontheffing artikel 35 Alcoholwet wijnproeverij 7-4 en 3-11-2024, John F. Kennedyplein 61, 1443EB Purmerend</meta:user-defined>
    <meta:user-defined meta:name="OVERHEIDop.datumEindeReactietermijn">2024-04-11</meta:user-defined>
    <meta:user-defined meta:name="OVERHEIDop.terinzageleggingBG">https://jeleefomgeving.nl/inzien/001801582/e63c6855-d6ef-11ee-a32e-0050560122a3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72</meta:user-defined>
    <meta:user-defined meta:name="OVERHEIDop.GmbID/DC.identifier">gmb-2024-97972</meta:user-defined>
    <meta:user-defined meta:name="OVERHEIDop.versieInformatie"/>
  </office:meta>
</office:document-meta>
</file>