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8-11-1-1">
      <style:table-column-properties style:rel-column-width="37*"/>
    </style:style>
    <style:style style:family="table-column" style:parent-style-name="colspec" style:name="id1-3-2-2-8-11-1-2">
      <style:table-column-properties style:rel-column-width="16*"/>
    </style:style>
    <style:style style:family="table-column" style:parent-style-name="colspec" style:name="id1-3-2-2-8-11-1-3">
      <style:table-column-properties style:rel-column-width="22*"/>
    </style:style>
  </office:automatic-styles>
  <office:body>
    <office:text>
      <text:p text:style-name="new_page_staatscourant"/>
      <text:p text:style-name="single-kop-titel">Subsidieregeling voorschoolse educatie </text:p>
      <text:section text:name="regeling_id1-3-2" text:style-name="regeling">
        <text:section text:name="aanhef_id1-3-2-1" text:style-name="aanhef">
          <text:section text:name="preambule_id1-3-2-1-1" text:style-name="preambule">
            <text:p text:style-name="al">Burgemeester en wethouders van de gemeente Halderberge;</text:p>
            <text:p text:style-name="al"/>
            <text:p text:style-name="al">overwegende dat:</text:p>
            <text:p text:style-name="al">• het college op grond van de artikelen 158 t/m 163 van de Wet op het primair onderwijs een verantwoordelijkheid heeft en een specifieke uitkering van het rijk ontvangt voor het voorkomen en bestrijden van onderwijsachterstanden;</text:p>
            <text:p text:style-name="al">• het gewenst is activiteiten te stimuleren die bijdragen aan het gemeentelijk beleid in het sociaal domein;</text:p>
            <text:p text:style-name="al"/>
            <text:p text:style-name="al">gelet op de Algemene subsidieverordening gemeente Halderberge;</text:p>
            <text:p text:style-name="al"/>
            <text:p text:style-name="al">BESLUITEN:</text:p>
            <text:p text:style-name="al"/>
            <text:p text:style-name="al">vast te stellen: de Subsidieregeling voorschoolse educatie.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ection>
          <text:section text:name="artikel_id1-3-2-2-2" text:style-name="artikel">
            <text:p text:style-name="artikel_kop_titel"><text:span text:style-name="artikel_kop_label">Artikel</text:span> <text:span text:style-name="artikel_kop_nr">1</text:span> Begripsomschrijvingen</text:p>
            <text:p text:style-name="al">In deze regeling wordt verstaan onder:</text:p>
            <text:p text:style-name="al">a. Algemene subsidieverordening: de Algemene subsidieverordening gemeente Halderberge, zoals vastgesteld door de raad in zijn vergadering van 19 maart 2020;</text:p>
            <text:p text:style-name="al">b. Specifieke uitkering: de uitkering die het college ontvangt van de Minister voor Basis- en Voortgezet Onderwijs en Media op grond van het Besluit specifieke uitkeringen gemeentelijk onder-wijsachterstandenbeleid;</text:p>
            <text:p text:style-name="al">c. Houders: houders van kindcentra als bedoeld in de Wet kinderopvang;</text:p>
            <text:p text:style-name="al">d. Voorschoolse educatie (VE): uitvoering van een door het Nederlands Jeugd Instituut erkend gesubsidieerd VE - programma dat gericht is op het verbeteren van de voorwaarden voor het met succes instromen in het basisonderwijs voor kinderen die nog niet tot een school kunnen worden toegelaten; </text:p>
            <text:p text:style-name="al">e. VE-peuter: een peuter in de leeftijd van 2 tot en met 3 jaar die woonachtig is in de gemeente Halderberge en waarvoor door het consultatiebureau in de gemeente Halderberge een VE-indicatie is afgegeven aan de hand van de volgende criteria:</text:p>
            <text:p text:style-name="al">i. kinderen van laagopgeleide ouders: ouders die maximaal  LBO/VBO hebben of ouders van wie één ouder maximaal basisonderwijs heeft en de andere maximaal LBO/VBO (voormalige gewichtenregeling onderwijs); </text:p>
            <text:p text:style-name="al">ii. kinderen die op grond van additionele criteria kunnen worden aangemerkt als VE-peuter:</text:p>
            <text:p text:style-name="al">a. als sprake is van achterblijven in de ontwikkeling van taal vanwege sociaal-medische, sociaaleconomische, sociaal-culturele, sociaal-emotionele problemen of </text:p>
            <text:p text:style-name="al">b. als sprake is van een taalachterstand omdat de Nederlandse taal niet de moedertaal van het kind is en/of de ouders deze taal onvoldoende beheersen om buiten school de taalverwerving van het kind in het Nederlands te versterken.</text:p>
            <text:p text:style-name="al">f. KOT: KinderOpvangToeslag: een tegemoetkoming van het Rijk als bedoeld in artikel 2, eerste lid, onder h, van de Algemene wet inkomensafhankelijke regelingen in de kosten van een LRK geregistreerde kinderopvang;</text:p>
            <text:p text:style-name="al">g. LRK: Landelijk Register Kinderopvang. Het register waarin alle kinderopvangvoorzieningen zijn opgenomen die voldoen aan de wettelijke kwaliteitseisen;</text:p>
            <text:p text:style-name="al">h. VE-locatie: een locatie in Halderberge waar VE wordt aangeboden en die geregistreerd staat in het Landelijk register kinderopvang; </text:p>
            <text:p text:style-name="al">i. Ingroeiperiode: een periode van 10 weken vanaf de datum van het eerste daadwerkelijk bezoek van de VE-locatie waarin een VE-peuter minder dan 16 uur deelneemt aan VE omdat dit voor zijn ontwikkeling nodig is; </text:p>
            <text:p text:style-name="al">j. Pedagogisch beleidsmedewerker voorschoolse educatie: de pedagogisch beleidsmedewerker zoals genoemd in het Besluit van 20 september 2019 tot wijziging van het Besluit basisvoorwaarden kwaliteit voorschoolse educatie in verband met de verhoging van het minimaal aantal uren aanbod voorschoolse educatie en de inzet van een pedagogisch beleidsmedewerker.</text:p>
            <text:p text:style-name="al">k. WKO; Wet Kinderopvang</text:p>
            <text:p text:style-name="al"/>
          </text:section>
          <text:section text:name="artikel_id1-3-2-2-3" text:style-name="artikel">
            <text:p text:style-name="artikel_kop_titel"><text:span text:style-name="artikel_kop_label">Artikel</text:span> <text:span text:style-name="artikel_kop_nr">2</text:span> Doelstelling</text:p>
            <text:p text:style-name="al">Doelstelling van de regeling is te bevorderen dat:</text:p>
            <text:p text:style-name="al">a. taalachterstand dan wel een risico op taalachterstand bij kinderen in de leeftijd van 2 tot en met 3 jaar die woonachtig zijn in de gemeente Halderberge wordt voorkomen en/of verminderd;</text:p>
            <text:p text:style-name="al">b. er in de gemeente Halderberge voldoende voorzieningen in aantal en spreiding zijn waar kinderen met een risico op een achterstand in de Nederlandse taal deel kunnen nemen aan voorschoolse educatie.</text:p>
            <text:p text:style-name="al"/>
          </text:section>
          <text:section text:name="artikel_id1-3-2-2-4" text:style-name="artikel">
            <text:p text:style-name="artikel_kop_titel"><text:span text:style-name="artikel_kop_label">Artikel</text:span> <text:span text:style-name="artikel_kop_nr">3</text:span> Activiteiten die voor subsidie in aanmerking komen</text:p>
            <text:p text:style-name="al">Een jaarlijkse subsidie kan worden verstrekt voor de volgende activiteiten:</text:p>
            <text:p text:style-name="al">1. een aanbod van 16 uur voorschoolse educatie waarbij geldt dat:</text:p>
            <text:p text:style-name="al">i. het gaat om het organiseren van een aanbod van minimaal 960 uur over 1,5 jaar voor VE-peuters van 2 tot en met 3 jaar;</text:p>
            <text:p text:style-name="al">ii. alleen de eerste 6 uur per dag worden meegerekend in het aanbod van 960 uur;</text:p>
            <text:p text:style-name="al">iii. het aanbod van 960 uur over meer dan 40 weken per jaar mag worden aangeboden; </text:p>
            <text:p text:style-name="al">iv. houders vanaf 1 augustus 2020 voldoen aan de landelijk gestelde eisen. </text:p>
            <text:p text:style-name="al">2. opleidingen voor medewerkers van de houders die VE aanbieden;</text:p>
            <text:p text:style-name="al">3. vergroten van ouderparticipatie;</text:p>
            <text:p text:style-name="al">4. inzet van een extra pedagogisch medewerker op een groep tijdens dagdelen waarop een groep van 8 peuters/1 begeleider of 16 peuters/2 begeleiders voor 50% of meer uit VE-peuters bestaat;</text:p>
            <text:p text:style-name="al">5. inzet van een pedagogisch beleidsmedewerker in de voorschoolse educatie.</text:p>
            <text:p text:style-name="al"/>
          </text:section>
          <text:section text:name="artikel_id1-3-2-2-5" text:style-name="artikel">
            <text:p text:style-name="artikel_kop_titel"><text:span text:style-name="artikel_kop_label">Artikel</text:span> <text:span text:style-name="artikel_kop_nr">4</text:span> Activiteiten die niet voor subsidie in aanmerking komen </text:p>
            <text:p text:style-name="al">Geen subsidie wordt verstrekt voor andere activiteiten dan de onder artikel 3 vermelde activiteiten.</text:p>
            <text:p text:style-name="al"/>
          </text:section>
          <text:section text:name="artikel_id1-3-2-2-6" text:style-name="artikel">
            <text:p text:style-name="artikel_kop_titel"><text:span text:style-name="artikel_kop_label">Artikel</text:span> <text:span text:style-name="artikel_kop_nr">5</text:span> Doelgroep</text:p>
            <text:p text:style-name="al">1. Subsidie op grond van deze regeling wordt uitsluitend verstrekt aan rechtspersonen. </text:p>
            <text:p text:style-name="al">2. Om in aanmerking te komen voor subsidie voldoet de instelling, naast de bepalingen uit de Algemene subsidieverordening gemeente Halderberge, aan de volgende voorschriften. De houder die in de gemeente Halderberge VE aanbiedt;</text:p>
            <text:p text:style-name="al">i. is geregistreerd in het Landelijk Register Kinderopvang (LRK);</text:p>
            <text:p text:style-name="al">ii. voldoet aan het Besluit basisvoorwaarden kwaliteit voorschoolse educatie; </text:p>
            <text:p text:style-name="al">iii. werkt met een erkend VE programma; Piramide of Uk &amp; Puk;</text:p>
            <text:p text:style-name="al">iv. is onderdeel van een kindcentrum en heeft overdrachtsafspraken met het basisonderwijs zodat een doorgaande lijn met het basisonderwijs ontstaat;</text:p>
            <text:p text:style-name="al">v. werkt met een kind volgsysteem en sluit hierbij zoveel mogelijk aan op het kind volgsysteem van de basisschool;</text:p>
            <text:p text:style-name="al">vi. werkt samen met de jeugdgezondheidszorg;</text:p>
            <text:p text:style-name="al">vii. verleent medewerking aan de monitor van de Resultaatafspraken VVE en de hieruit voortvloeiende verbetersuggesties;</text:p>
            <text:p text:style-name="al">viii. verleent medewerking aan de Voorschoolse educatie monitor voor gemeente Halderberge;</text:p>
            <text:p text:style-name="al">ix. De houder neemt deel aan de overleggen met de gemeente Halderberge en conformeert zicht aan de afspraken die in de werkgroep worden gemaakt.</text:p>
            <text:p text:style-name="al"/>
            <text:p text:style-name="al"> </text:p>
          </text:section>
          <text:section text:name="artikel_id1-3-2-2-7" text:style-name="artikel">
            <text:p text:style-name="artikel_kop_titel"><text:span text:style-name="artikel_kop_label">Artikel</text:span> <text:span text:style-name="artikel_kop_nr">6</text:span> Weigeringsgronden</text:p>
            <text:p text:style-name="al">Onverminderd het bepaalde in de artikelen 8 en 9 van de Algemene subsidieverordening wordt de subsidie in ieder geval geweigerd indien:</text:p>
            <text:p text:style-name="al">a. de gelden niet of in onvoldoende mate besteed zullen worden voor het doel waarvoor de subsidie beschikbaar wordt gesteld;</text:p>
            <text:p text:style-name="al">b. de aanvrager failliet is of in surseance van betaling verkeert, dan wel een verzoek daartoe bij de rechtbank is ingediend;</text:p>
            <text:p text:style-name="al">c. in het beoogde doel of de voorgenomen activiteit op andere wijze in belangrijke mate is voorzien;</text:p>
            <text:p text:style-name="al">d. een doublure ontstaat met activiteiten van een door de gemeente gesubsidieerde rechtspersoon; </text:p>
            <text:p text:style-name="al">e. de subsidieverstrekking niet past binnen door de gemeenteraad of het college van burgemeester en wethouders vastgestelde beleid;</text:p>
            <text:p text:style-name="al">f. de aanvrager doelstellingen beoogt of activiteiten ontplooit die in strijd zijn met de wet, het algemeen belang of de openbare orde;</text:p>
            <text:p text:style-name="al">g. subsidieverstrekking voor (nieuwe) houders / locaties met minder dan 5 VE peuters komen alleen in aanmerking voor de VE middelen per peuter en niet voor de subsidies genoemd in artikel 8.2 en 8.3. </text:p>
            <text:p text:style-name="al">h. de aanvrager ook zonder subsidieverstrekking over voldoende gelden, hetzij eigen middelen, hetzij middelen van derden, kan beschikken om de kosten van de activiteiten te dekken;</text:p>
            <text:p text:style-name="al">i. de activiteiten een godsdienstige, levensbeschouwelijke of politieke boodschap hebben.</text:p>
            <text:p text:style-name="al"/>
          </text:section>
          <text:section text:name="artikel_id1-3-2-2-8" text:style-name="artikel">
            <text:p text:style-name="artikel_kop_titel"><text:span text:style-name="artikel_kop_label">Artikel</text:span> <text:span text:style-name="artikel_kop_nr">7</text:span> Procedurebepalingen</text:p>
            <text:p text:style-name="al">1. De subsidie wordt aangevraagd door de houder kinderopvang conform artikel 1 Wet Kinderopvang</text:p>
            <text:p text:style-name="al">2. De aanvraag om een subsidie wordt ingediend uiterlijk 1 oktober voorafgaand aan het jaar waarop de aanvraag betrekking heeft. </text:p>
            <text:p text:style-name="al">3. Bij de aanvraag dient de aanvrager minimaal de volgende informatie toe te voegen;</text:p>
            <text:p text:style-name="al">a. Een activiteitenplan, waarin de doelen en resultaten omschreven in artikel 2 en artikel 3 worden behaald</text:p>
            <text:p text:style-name="al">b. Op welke wijze resultaten behaald worden en hoe dit gemonitord wordt</text:p>
            <text:p text:style-name="al">c. Op welke wijze de warme overdracht wordt vormgegeven</text:p>
            <text:p text:style-name="al">d. Opleidingsplan voor pedagogisch medewerkers / scholing / ouderparticipatie</text:p>
            <text:p text:style-name="al">e. Op welke wijze de samenwerking met de basisschool wordt vormgegeven.</text:p>
            <text:p text:style-name="al">4. De volgende overleggen vinden plaats om de subsidieaanvraag en voortgang van de uit te voeren activiteiten te bespreken. Ook wordt het overleg benut voor het signaleren van trends en ontwikkelingen.</text:p>
            <text:section text:name="table_id1-3-2-2-8-11" text:style-name="table">
              <text:p text:style-name="table_top"/>
              <table:table table:style-name="tgroup">
                <table:table-column table:style-name="id1-3-2-2-8-11-1-1"/>
                <table:table-column table:style-name="id1-3-2-2-8-11-1-2"/>
                <table:table-column table:style-name="id1-3-2-2-8-11-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mbtelijk overleg</text:span>
                    </text:p>
                  </table:table-cell>
                  <table:table-cell table:style-name="entry" table:number-rows-spanned="1" table:number-columns-spanned="1">
                    <text:p text:style-name="table_al">
                      <text:span text:style-name="nadrukvet">VVE – werkgroep / BOOH</text:span>
                    </text:p>
                  </table:table-cell>
                </table:table-row>
                <table:table-row table:style-name="row">
                  <table:table-cell table:style-name="entry" table:number-rows-spanned="1" table:number-columns-spanned="1">
                    <text:p text:style-name="table_al">subsidies tot € 50.000</text:p>
                  </table:table-cell>
                  <table:table-cell table:style-name="entry" table:number-rows-spanned="1" table:number-columns-spanned="1">
                    <text:p text:style-name="table_al">1x per jaar</text:p>
                  </table:table-cell>
                  <table:table-cell table:style-name="entry" table:number-rows-spanned="1" table:number-columns-spanned="1">
                    <text:p text:style-name="table_al">Verplichte deelname</text:p>
                  </table:table-cell>
                </table:table-row>
                <table:table-row table:style-name="row">
                  <table:table-cell table:style-name="entry" table:number-rows-spanned="1" table:number-columns-spanned="1">
                    <text:p text:style-name="table_al">subsidies van € 50.000 tot € 100.000</text:p>
                  </table:table-cell>
                  <table:table-cell table:style-name="entry" table:number-rows-spanned="1" table:number-columns-spanned="1">
                    <text:p text:style-name="table_al">1x per jaar</text:p>
                  </table:table-cell>
                  <table:table-cell table:style-name="entry" table:number-rows-spanned="1" table:number-columns-spanned="1">
                    <text:p text:style-name="table_al">Verplichte deelname</text:p>
                  </table:table-cell>
                </table:table-row>
                <table:table-row table:style-name="row">
                  <table:table-cell table:style-name="entry" table:number-rows-spanned="1" table:number-columns-spanned="1">
                    <text:p text:style-name="table_al">subsidies vanaf € 100.000</text:p>
                  </table:table-cell>
                  <table:table-cell table:style-name="entry" table:number-rows-spanned="1" table:number-columns-spanned="1">
                    <text:p text:style-name="table_al">1x per jaar</text:p>
                  </table:table-cell>
                  <table:table-cell table:style-name="entry" table:number-rows-spanned="1" table:number-columns-spanned="1">
                    <text:p text:style-name="table_al">Verplichte deelname</text:p>
                  </table:table-cell>
                </table:table-row>
              </table:table>
              <text:p text:style-name="table_bottom"/>
            </text:section>
            <text:p text:style-name="al"/>
            <text:p text:style-name="al"/>
            <text:p text:style-name="al"/>
            <text:p text:style-name="al"/>
            <text:p text:style-name="al"> </text:p>
          </text:section>
          <text:section text:name="artikel_id1-3-2-2-9" text:style-name="artikel">
            <text:p text:style-name="artikel_kop_titel"><text:span text:style-name="artikel_kop_label">Artikel</text:span> <text:span text:style-name="artikel_kop_nr">8</text:span> Kosten die voor subsidie in aanmerking komen</text:p>
            <text:p text:style-name="al">1. Een subsidie per VE-peuter op jaarbasis: </text:p>
            <text:p text:style-name="al">a. indien er geen recht is op KOT een subsidie die als volgt wordt berekend: 40 weken x 16 uur x € 10,25 minus de ouderbijdrage ad € 131,20 conform de VNG Adviestabel ouderbijdrage peuteropvang 2024.  </text:p>
            <text:p text:style-name="al">b. indien er recht is op KOT een subsidie die als volgt wordt berekend: 40 weken x 8 uur x € 10,25.</text:p>
            <text:p text:style-name="al">c. als voorwaarde geldt dat een VE-peuter gedurende minimaal 16 uur per week deelneemt aan VE tenzij er sprake is van een ingroeiperiode.</text:p>
            <text:p text:style-name="al">d. voor de berekening van de subsidie wordt uitgegaan van het aantal VE-peuters opgegeven in het aanvraagformulier. </text:p>
            <text:p text:style-name="al">e. er is een subsidiebudget beschikbaar om tegemoet te kunnen komen aan een eventuele groei van het aantal VE-peuters in 2024. Dit budget is 20% van het totaal toe te kennen budget voor VE - educatie. Dit fonds wordt alleen beschikbaar gesteld als er in 2024 meer VE-peuters zijn geplaatst dan het aantal per 1 oktober 2023. De toekenning vindt plaats op volgorde van datum van binnenkomst van de peildatumgegevens voor het aantal VE-peuters. </text:p>
            <text:p text:style-name="al">f. De subsidie wordt in 2024 op basis van het voorlopig toegekende subsidiebedrag als voorschot uitbetaald in het eerste, tweede en derde kwartaal. De uitbetaling van het vierde kwartaal zal gaan aan de hand van het werkelijke aantal VE – peuters op de peildata 15 januari 2024, 01 april 2024 en 01 oktober 2024. Bij wijze van voorschot wordt ten hoogste de toegekende subsidie, vermeerderd met de subsidie voor VE-peuters. De subsidie voor de pedagogisch beleidsmedewerker zoals genoemd in 8.5 wordt vastgesteld op de peildatum 1 januari 2024 en bij het vierde voorschot in 2024 uitbetaald. </text:p>
            <text:p text:style-name="al">2. Een subsidie van € 7.500 per VE-locatie, bedoeld als tegemoetkoming in de kosten van huisvesting, organisatie, aanschaf/vervanging van materialen e.d. Er wordt alleen subsidie voor een locatie toegekend en niet per groep.</text:p>
            <text:p text:style-name="al">3. Een vast subsidiebedrag per locatie van € 2.750 als tegemoetkoming in de kosten voor opleiding en ouderparticipatie. De houders geven in het subsidieverzoek aan welke opleidingen gevolgd gaan worden en welke activiteiten voor ouderparticipatie worden uitgevoerd. </text:p>
            <text:p text:style-name="al">4. Inzet van een extra pedagogisch medewerker op een groep tijdens dagdelen waarop een groep van 8 peuters/1 begeleider of 16 peuters/2 begeleiders voor 50% of meer uit VE-peuters bestaat: € 30 per uur voor het aantal uur dat de extra pedagogisch medewerker op de groep staat (aantal openingsweken op jaarbasis x aantal uur per week x € 30).  </text:p>
            <text:p text:style-name="al">5. Inzet van een pedagogisch beleidsmedewerker in de voorschoolse educatie: € 400 per VE-peuter op peildatum 1 januari 2024.</text:p>
            <text:p text:style-name="al">6. De subsidie wordt als volgt uitbetaald:</text:p>
            <text:p text:style-name="al">a. De subsidie genoemd onder 8.1a, 8.1b, 8.1 e en 8.5 wordt aan de hand van het voorlopig toegekende subsidiebedrag in vier delen in het eerste, tweede en derde kwartaal als voorschot uitbetaald.</text:p>
            <text:p text:style-name="al">b. De subsidie genoemd onder 8.1a, 8.1b, 8.1 e en 8.5 wordt aan de hand van het werkelijke aantal VE-peuters op 15 januari 2024, 1 april 2024 en 01 oktober 2024 berekend. Medio oktober vindt, bij de betaling van het vierde deel, de daadwerkelijke verrekening plaats over het jaar 2024.</text:p>
            <text:p text:style-name="al">c. De subsidie genoemd onder 8.2, 8.3 en 8.4 wordt in vier delen van de toegekende subsidie per kwartaal uitbetaald.</text:p>
            <text:p text:style-name="al">d. Bij wijze van voorschot wordt ten hoogste de toegekende subsidie, vermeerderd met de subsidie voor VE-peuters genoemd onder 8.1.e uitbetaald. </text:p>
            <text:p text:style-name="al"/>
            <text:p text:style-name="al"> </text:p>
          </text:section>
          <text:section text:name="artikel_id1-3-2-2-10" text:style-name="artikel">
            <text:p text:style-name="artikel_kop_titel"><text:span text:style-name="artikel_kop_label">Artikel</text:span> <text:span text:style-name="artikel_kop_nr">9</text:span> Inzet pedagogisch beleidsmedewerker in de voorschoolse educatie</text:p>
            <text:p text:style-name="al">1. Het totaal aantal voorgeschreven uren per locatie (10 uur per VE-peuter peildatum 1 januari 2024) mag door de houder naar eigen inzicht voor de betreffende locatie worden ingezet zolang de inzet gericht is op kwaliteitsverbetering van VE. De pedagogisch beleidsmedewerker kan de kwaliteit verbeteren door de totstandkoming en implementatie van beleidsvoornemens met betrekking tot VE en/of door de coaching van beroepskrachten VE. Coaching kan plaatsvinden tijdens het aanbieden van VE of op andere momenten.</text:p>
            <text:p text:style-name="al">2. Burgemeester en wethouders kunnen bepalen waar de focus van de pedagogisch beleidsmedewerker VE in één of meerdere jaren dient te liggen.</text:p>
            <text:p text:style-name="al">3. De houder beschrijft in het pedagogisch beleidsplan per locatie op welke wijze de pedagogisch beleidsmedewerker VE wordt ingezet. </text:p>
            <text:p text:style-name="al"/>
          </text:section>
          <text:section text:name="artikel_id1-3-2-2-11" text:style-name="artikel">
            <text:p text:style-name="artikel_kop_titel"><text:span text:style-name="artikel_kop_label">Artikel</text:span> <text:span text:style-name="artikel_kop_nr">10</text:span> Verdeling van het subsidieplafond</text:p>
            <text:p text:style-name="al">1. Voor de subsidies op basis van deze subsidieregeling stelt de raad een subsidieplafond vast. Binnen dit subsidieplafond is voor 2024 77% beschikbaar voor subsidies voorschoolse educatie. </text:p>
            <text:p text:style-name="al">2. Subsidie wordt niet verleend, wordt ingetrokken of wordt gewijzigd als de verwachte specifieke uitkering Onderwijsachterstandenbeleid niet of niet volledig wordt verkregen.</text:p>
            <text:p text:style-name="al"/>
          </text:section>
          <text:section text:name="artikel_id1-3-2-2-12" text:style-name="artikel">
            <text:p text:style-name="artikel_kop_titel"><text:span text:style-name="artikel_kop_label">Artikel</text:span> <text:span text:style-name="artikel_kop_nr">11</text:span> Verplichtingen</text:p>
            <text:p text:style-name="al">1. Voor hetgeen niet in deze subsidieregeling nader is geregeld, geldt dat de Algemene subsidieverordening gemeente Halderberge van toepassing is.</text:p>
            <text:p text:style-name="al">2. De subsidie is niet overdraagbaar. Indien een houder haar activiteiten voor voorschoolse educatie of de kinderopvang beëindigt, vorderen burgemeester en wethouders de subsidie terug naar rato van de termijn waarover de activiteiten als bedoeld in artikel 2 hebben plaatsgevonden en de kosten als bedoeld in artikel 8 zijn gemaakt. </text:p>
            <text:p text:style-name="al">3. De wijze waarop VE-peuters worden toegeleid naar VE is vastgelegd in het Protocol indicering en toeleiding VE-peuters. De houder voert de afgesproken werkwijze uit en stimuleert ouders/verzorgers na aanmelding van hun peuter om deel te nemen aan 16 uur VE.</text:p>
            <text:p text:style-name="al">4. Na afloop van het subsidiejaar wordt de subsidie vastgesteld, waarbij de vastgestelde subsidie niet hoger kan zijn dan de beschikbaar gestelde voorschotten.</text:p>
            <text:p text:style-name="al">5. De houder draag zorg voor de lokale zichtbaarheid, bekendheid en bereikbaarheid van de organisatie en het activiteitenaanbod;</text:p>
            <text:p text:style-name="al"/>
          </text:section>
          <text:section text:name="artikel_id1-3-2-2-13" text:style-name="artikel">
            <text:p text:style-name="artikel_kop_titel"><text:span text:style-name="artikel_kop_label">Artikel</text:span> <text:span text:style-name="artikel_kop_nr">12</text:span> Hardheidsclausule</text:p>
            <text:p text:style-name="al">Burgemeester en wethouders kunnen een of meer bepalingen uit deze regeling buiten toepassing laten of daarvan afwijken voor zover toepassing, gelet op het belang van het voorkomen en bestrijden van onderwijsachterstanden, zal leiden tot een onbillijkheid van overwegende aard. </text:p>
          </text:section>
          <text:section text:name="artikel_id1-3-2-2-14" text:style-name="artikel">
            <text:p text:style-name="artikel_kop_titel"><text:span text:style-name="artikel_kop_label">Artikel</text:span> <text:span text:style-name="artikel_kop_nr">13</text:span> Slotbepalingen</text:p>
            <text:p text:style-name="al">1. De Subsidieregeling Voorschoolse Educatie, zoals vastgesteld door het college van burgemeester en wethouders in zijn vergadering van 6 december 2023, wordt ingetrokken. </text:p>
            <text:p text:style-name="al">2. Deze regeling treedt in werking op de dag na bekendmaking en werkt terug tot 1 januari 2024. </text:p>
            <text:p text:style-name="al">3. De regeling wordt aangehaald als: Subsidieregeling voorschoolse educatie. </text:p>
            <text:p text:style-name="al"/>
            <text:p text:style-name="al"/>
          </text:section>
        </text:section>
        <text:section text:name="regeling-sluiting_id1-3-2-3" text:style-name="regeling-sluiting">
          <text:section text:name="ondertekening_id1-3-2-3-1">
            <text:p><text:span text:style-name="functie">Aldus vastgesteld in de vergadering van het college van burgemeester en wethouders</text:span></text:p>
            <text:p><text:span text:style-name="functie">van de gemeente Halderberge op 20 februari 2024,</text:span></text:p>
            <text:p><text:span text:style-name="functie"/></text:p>
            <text:p><text:span text:style-name="functie">de secretaris,      de burgemeester,</text:span></text:p>
            <text:p><text:span text:style-name="functie"/></text:p>
            <text:p><text:span text:style-name="functie"/></text:p>
            <text:p><text:span text:style-name="functie"/></text:p>
            <text:p><text:span text:style-name="functie">mevrouw mr. C. Jacobs    de heer drs. B.J.A. Rok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97959</text:span><text:line-break/><text:date style:data-style-name="dag" text:fixed="true" text:date-value="2024-03-05"/><text:line-break/><text:date style:data-style-name="jaar" text:fixed="true" text:date-value="2024-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959</text:span><text:date style:data-style-name="nicedate" text:fixed="true" text:date-value="2024-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959</text:span><text:date style:data-style-name="nicedate" text:fixed="true" text:date-value="2024-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2/xml/MC-DRP-Beleidsregels-Web-CB.xml</meta:user-defined>
    <meta:user-defined meta:name="OVERHEID.Gemeente/DC.creator">Halderberge</meta:user-defined>
    <meta:user-defined meta:name="OVERHEID.Informatietype/DC.type">officiële publicatie</meta:user-defined>
    <meta:user-defined meta:name="OVERHEIDop.Rubriek/DC.type">beleidsregel</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TaxonomieBeleidsagendaDecentraal/OVERHEID.category">Onderwijs en wetenschap | Organisatie en beleid</meta:user-defined>
    <meta:user-defined meta:name="DC.source">artikel 158 van de Wet op het primair onderwijs]|[1.0:c:BWBR0003420&amp;artikel=158&amp;g=2024-01-01</meta:user-defined>
    <meta:user-defined meta:name="DC.source">artikel 159 van de Wet op het primair onderwijs]|[1.0:c:BWBR0003420&amp;artikel=159&amp;g=2024-01-01</meta:user-defined>
    <meta:user-defined meta:name="DC.source">artikel 160 van de Wet op het primair onderwijs]|[1.0:c:BWBR0003420&amp;artikel=160&amp;g=2024-01-01</meta:user-defined>
    <meta:user-defined meta:name="DC.source">artikel 161 van de Wet op het primair onderwijs]|[1.0:c:BWBR0003420&amp;artikel=161&amp;g=2024-01-01</meta:user-defined>
    <meta:user-defined meta:name="DC.source">artikel 162 van de Wet op het primair onderwijs]|[1.0:c:BWBR0003420&amp;artikel=162&amp;g=2024-01-01</meta:user-defined>
    <meta:user-defined meta:name="DC.source">artikel 163 van de Wet op het primair onderwijs]|[1.0:c:BWBR0003420&amp;artikel=163&amp;g=2024-01-01</meta:user-defined>
    <meta:user-defined meta:name="DCTERMS.abstract">Subsidieregeling voorschoolse educatie</meta:user-defined>
    <meta:user-defined meta:name="DCTERMS.alternative">Subsidieregeling voorschoolse educatie</meta:user-defined>
    <dc:language>nl</dc:language>
    <meta:user-defined meta:name="OVERHEIDop.locatietype/OVERHEIDop.gebiedsmarkering">Gemeente</meta:user-defined>
    <meta:user-defined meta:name="DC.title">Subsidieregeling voorschoolse educatie</meta:user-defined>
    <meta:user-defined meta:name="DCTERMS.W3CDTF/DCTERMS.available">2024-03-05</meta:user-defined>
    <meta:user-defined meta:name="DCTERMS.W3CDTF/OVERHEIDop.jaargang">2024</meta:user-defined>
    <meta:user-defined meta:name="OVERHEIDop.publicationIssue">97959</meta:user-defined>
    <meta:user-defined meta:name="OVERHEIDop.betreftRegeling">CVDR716490_1</meta:user-defined>
    <meta:user-defined meta:name="xs:date/OVERHEIDop.startdatum">2024-03-06</meta:user-defined>
    <meta:user-defined meta:name="OVERHEIDop.GmbID/DC.identifier">gmb-2024-97959</meta:user-defined>
    <meta:user-defined meta:name="OVERHEIDop.versieInformatie"/>
  </office:meta>
</office:document-meta>
</file>