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De Jeugd Olympiade van 9 t/m 11 mei 2024 -Oud Adeselaan 38 Rijpwetering - 6259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februari 2024</text:p>
            <text:p text:style-name="common-al"/>
            <text:p text:style-name="common-al">Op afspraak kunt u documenten die openbaar zijn komen inzien (aanvraagformulier, tekeningen en overige stukken die zijn ingediend bij de aanvraag). maak een afspraak via<text:a xlink:href="http://www.kaagenbraassem.nl/afspraak" xlink:type="simple"> www.kaagenbraassem.nl/afspraak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97956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95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95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De Jeugd Olympiade van 9 t/m 11 mei 2024 -Oud Adeselaan 38 Rijpwetering - 625915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956</meta:user-defined>
    <meta:user-defined meta:name="OVERHEIDop.GmbID/DC.identifier">gmb-2024-97956</meta:user-defined>
    <meta:user-defined meta:name="OVERHEIDop.versieInformatie"/>
  </office:meta>
</office:document-meta>
</file>